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399cm" table:align="margins"/>
    </style:style>
    <style:style style:name="Tableau1.A" style:family="table-column">
      <style:table-column-properties style:column-width="3.881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B3" style:family="table-cell" style:data-style-name="N106">
      <style:table-cell-properties fo:padding="0.097cm" fo:border-left="0.002cm solid #000000" fo:border-right="none" fo:border-top="none" fo:border-bottom="0.002cm solid #000000"/>
    </style:style>
    <style:style style:name="Tableau1.E3" style:family="table-cell" style:data-style-name="N106">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text-underline-style="none"/>
    </style:style>
    <style:style style:name="P9" style:family="paragraph" style:parent-style-name="Standard">
      <style:paragraph-properties fo:text-align="start" style:justify-single-word="false"/>
      <style:text-properties fo:font-style="normal" style:font-style-asian="normal" style:font-style-complex="normal"/>
    </style:style>
    <style:style style:name="P10" style:family="paragraph" style:parent-style-name="Standard">
      <style:paragraph-properties fo:text-align="start" style:justify-single-word="false"/>
      <style:text-properties fo:font-style="italic" style:font-style-asian="italic" style:font-style-complex="italic"/>
    </style:style>
    <style:style style:name="P11"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start"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Table_20_Contents">
      <style:paragraph-properties fo:text-align="center" style:justify-single-word="false"/>
      <style:text-properties fo:font-size="11pt" style:font-size-asian="11pt" style:font-size-complex="11pt"/>
    </style:style>
    <style:style style:name="P1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normal" style:font-size-asian="11pt" style:font-style-asian="normal" style:font-size-complex="11pt" style:font-style-complex="normal"/>
    </style:style>
    <style:style style:name="T7"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8" style:family="text">
      <style:text-properties fo:font-size="11pt" fo:font-style="normal" style:text-underline-style="none" style:font-size-asian="11pt" style:font-style-asian="normal" style:font-size-complex="11pt" style:font-style-complex="normal"/>
    </style:style>
    <style:style style:name="T9" style:family="text">
      <style:text-properties fo:font-size="11pt" style:text-underline-style="none"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Gîte « Les Mariniers »</text:span> </text:p>
      <text:p text:style-name="P1">119 rue de la République </text:p>
      <text:p text:style-name="P1">41110 Mareuil sur Cher</text:p>
      <text:p text:style-name="P1">02-54-71-43-20 / 06-87-17-33-30 </text:p>
      <text:p text:style-name="P6"/>
      <text:p text:style-name="P6"/>
      <text:p text:style-name="P2">CONDITIONS GENERALES </text:p>
      <text:p text:style-name="P7"/>
      <text:p text:style-name="P5"><text:span text:style-name="T11">1 </text:span>DESCRIPTIF</text:p>
      <text:p text:style-name="P4"><text:span text:style-name="T12"/></text:p>
      <text:p text:style-name="P4"><text:span text:style-name="T12"><text:tab/></text:span>Capacité : 5 personnes </text:p>
      <text:p text:style-name="P4"><text:tab/>Cuisine équipée : frigo/congélateur ; cuisinière plaques à induction avec four électrique ; micro-ondes ; lave-vaisselle ; lave linge ; cafetière ; grille pain ; table à repasser avec fer ; table avec 5 chaises </text:p>
      <text:p text:style-name="P4"><text:span text:style-name="T13"><text:tab/></text:span>Mezzanine : lit gigogne 90cm ; canapé BZ ; lampe sur pied ; TV + récepteur TV ; lecteur DVD ; coffre fort</text:p>
      <text:p text:style-name="P4"><text:tab/>Chambre : lit 2 places (160*200) ; commode ; tables et lampes de chevet </text:p>
      <text:p text:style-name="P4"><text:tab/>Salle d'eau : cabine de douche ; sèche serviette ; sèche cheveux </text:p>
      <text:p text:style-name="P4"><text:tab/>WC séparé </text:p>
      <text:p text:style-name="P4"><text:tab/>Terrasse avec salon de jardin </text:p>
      <text:p text:style-name="P4"><text:tab/>Accès jardin + aire de jeux extérieur</text:p>
      <text:p text:style-name="P4"><text:tab/>WIFI gratuite </text:p>
      <text:p text:style-name="P4"/>
      <text:p text:style-name="P4"><text:span text:style-name="T11">2 </text:span><text:span text:style-name="T1">PRIX</text:span> Les prix indiqués sont exprimés en euro par semaine : </text:p>
      <text:p text:style-name="P4"/>
      <table:table table:name="Tableau1" table:style-name="Tableau1">
        <table:table-column table:style-name="Tableau1.A" table:number-columns-repeated="5"/>
        <table:table-row>
          <table:table-cell table:style-name="Tableau1.A1" office:value-type="string">
            <text:p text:style-name="P14">Saisons </text:p>
          </table:table-cell>
          <table:table-cell table:style-name="Tableau1.A1" office:value-type="string">
            <text:p text:style-name="P14">Très basse </text:p>
          </table:table-cell>
          <table:table-cell table:style-name="Tableau1.A1" office:value-type="string">
            <text:p text:style-name="P14">Basse </text:p>
          </table:table-cell>
          <table:table-cell table:style-name="Tableau1.A1" office:value-type="string">
            <text:p text:style-name="P14">Moyenne </text:p>
          </table:table-cell>
          <table:table-cell table:style-name="Tableau1.E1" office:value-type="string">
            <text:p text:style-name="P14">Haute </text:p>
          </table:table-cell>
        </table:table-row>
        <table:table-row>
          <table:table-cell table:style-name="Tableau1.A2" office:value-type="string">
            <text:p text:style-name="P14">Mois </text:p>
          </table:table-cell>
          <table:table-cell table:style-name="Tableau1.A2" office:value-type="string">
            <text:p text:style-name="P14">Janvier, novembre </text:p>
            <text:p text:style-name="P14">décembre </text:p>
          </table:table-cell>
          <table:table-cell table:style-name="Tableau1.A2" office:value-type="string">
            <text:p text:style-name="P14">Février, mars </text:p>
          </table:table-cell>
          <table:table-cell table:style-name="Tableau1.A2" office:value-type="string">
            <text:p text:style-name="P14">Mai, juin, septembre, </text:p>
            <text:p text:style-name="P14">octobre </text:p>
          </table:table-cell>
          <table:table-cell table:style-name="Tableau1.E2" office:value-type="string">
            <text:p text:style-name="P14">Avril, juillet, août </text:p>
          </table:table-cell>
        </table:table-row>
        <table:table-row>
          <table:table-cell table:style-name="Tableau1.A2" office:value-type="string">
            <text:p text:style-name="P15">Prix </text:p>
          </table:table-cell>
          <table:table-cell table:style-name="Tableau1.B3" office:value-type="currency" office:currency="EUR" office:value="400">
            <text:p text:style-name="P15">400,00 €</text:p>
          </table:table-cell>
          <table:table-cell table:style-name="Tableau1.B3" office:value-type="currency" office:currency="EUR" office:value="520">
            <text:p text:style-name="P15">520,00 €</text:p>
          </table:table-cell>
          <table:table-cell table:style-name="Tableau1.B3" office:value-type="currency" office:currency="EUR" office:value="600">
            <text:p text:style-name="P15">600,00 €</text:p>
          </table:table-cell>
          <table:table-cell table:style-name="Tableau1.E3" office:value-type="currency" office:currency="EUR" office:value="650">
            <text:p text:style-name="P15">650,00 €</text:p>
          </table:table-cell>
        </table:table-row>
      </table:table>
      <text:p text:style-name="P4"/>
      <text:p text:style-name="P4"><text:tab/>Un acompte de 30% sera demandé pour pouvoir valider la réservation (soit par chèque soit par virement bancaire).</text:p>
      <text:p text:style-name="P4"><text:tab/>Le prix ne comprend pas la taxe de séjour, à payer pour les plus de 18 ans (soit 0,90€ par adulte et par nuit). </text:p>
      <text:p text:style-name="P4"/>
      <text:p text:style-name="P4"><text:tab/>Cette location est louée meublée et totalement équipée. </text:p>
      <text:p text:style-name="P4"><text:tab/>Les prix comprennent : la mise à disposition du logement équipé, les charges relatives à la maison (électricité, eau) ainsi que le linge des lits (drap housse, couette, housse de couette, oreiller).</text:p>
      <text:p text:style-name="P3"><text:span text:style-name="T2"><text:tab/>Pour le linge de maison (serviettes de toilette, gant) ne sont pas prix en compte, </text:span><text:span text:style-name="T3">voir forfait dans la partie linge.</text:span><text:span text:style-name="T2"> </text:span></text:p>
      <text:p text:style-name="P3"><text:span text:style-name="T2"/></text:p>
      <text:p text:style-name="P3"><text:span text:style-name="T2">3 </text:span><text:span text:style-name="T4">DEPOT DE GARANTIE</text:span><text:span text:style-name="T2"> </text:span></text:p>
      <text:p text:style-name="P3"><text:span text:style-name="T2"/></text:p>
      <text:p text:style-name="P3"><text:span text:style-name="T2"><text:tab/>Un dépôt de garantie d'un montant de 500 euros sera versé à la prise de la location. La caution sera restituée avant le départ du locataire ou au maximum 15 jours après selon la vérification de l'inventaire. Si des dégradations ont été constatées, le propriétaire se réserve le droit de retenir une somme sur le dépôt de garantie en relation avec les dégâts.</text:span></text:p>
      <text:p text:style-name="P3"><text:span text:style-name="T5">En cas de non paiement de ce dépôt de garantie, vous vous exposez à vous voir refuser l'accès à la propriété et ceci sera considéré comme annulation.</text:span></text:p>
      <text:p text:style-name="P9"><text:span text:style-name="T2"/></text:p>
      <text:p text:style-name="P9"><text:span text:style-name="T2">4 </text:span><text:span text:style-name="T4">ARRIVEE ET DEPART</text:span><text:span text:style-name="T2"> </text:span></text:p>
      <text:p text:style-name="P9"><text:span text:style-name="T2"/></text:p>
      <text:p text:style-name="P3"><text:span text:style-name="T6"><text:tab/></text:span><text:span text:style-name="T3">Vous devez vous présenter entre 17h et 20h le premier jour de location, et libérer le logement avant 9h30 le dernier jour</text:span><text:span text:style-name="T2">, sauf mention contraire indiquée sur le formulaire de réservation.</text:span></text:p>
      <text:p text:style-name="P3"><text:span text:style-name="T2">Si votre arrivée est retardée, vous devrez en aviser le propriétaire. </text:span></text:p>
      <text:p text:style-name="P3"><text:span text:style-name="T6"/></text:p>
      <text:p text:style-name="P3"><text:span text:style-name="T6">5 </text:span><text:span text:style-name="T7">OCCUPATION DES LIEUX ET ENGAGEMENTS DU LOCATAIRE</text:span><text:span text:style-name="T6"> </text:span></text:p>
      <text:p text:style-name="P3"><text:span text:style-name="T6"/></text:p>
      <text:p text:style-name="P3"><text:span text:style-name="T6"><text:tab/>Il est expressément convenu que le gîte est loué pour le nombre de personnes prévu dans le contrat.</text:span></text:p>
      <text:p text:style-name="P3"><text:span text:style-name="T7">Le locataire s'engage :</text:span><text:span text:style-name="T6"> </text:span></text:p>
      <text:p text:style-name="P3"><text:span text:style-name="T6"><text:tab/>A ne pas amener de personnes supplémentaires sans l'autorisation du bailleur</text:span></text:p>
      <text:p text:style-name="P3"><text:span text:style-name="T6"><text:tab/>A ne pas sous louer le logement</text:span></text:p>
      <text:p text:style-name="P3"><text:span text:style-name="T6"><text:tab/>A ne pas amener d'animaux</text:span></text:p>
      <text:p text:style-name="P3"><text:span text:style-name="T6"><text:tab/>A user paisiblement des lieux</text:span></text:p>
      <text:p text:style-name="P3"><text:span text:style-name="T6"><text:tab/>A fournir une attestation de responsabilité civile</text:span></text:p>
      <text:p text:style-name="P3"><text:span text:style-name="T6"><text:tab/>D'en assurer l'entretien normal et de restituer le gîte en parfait état de propreté</text:span></text:p>
      <text:p text:style-name="P3"><text:span text:style-name="T6"><text:tab/>A ne pas fumer à l'intérieur du gîte</text:span></text:p>
      <text:p text:style-name="P3"><text:soft-page-break/><text:span text:style-name="T6"><text:tab/>Le locataire s'engage à vérifier l'inventaire le jour de son arrivée. Le jour du départ le propriétaire vérifiera avec le locataire l'état des lieux (murs, électroménager,...) </text:span></text:p>
      <text:p text:style-name="P3"><text:span text:style-name="T6"/></text:p>
      <text:p text:style-name="P3"><text:span text:style-name="T6"><text:tab/>Tout dommage doit être impérativement déclaré au propriétaire dans les 24 heures de sa survenance. Le locataire s'interdit de réparer ou de remplacer l'objet du dommage sans l'autorisation du propriétaire. Il s'engage à rembourser la contre valeur totale du remplacement de tous les objets mobiliers, matériels cassés, fêlés, ébréchés ou détériorés par une usure anormale correspondant à son occupation. Il est expressément convenu que les détériorations survenues aux literies, peintures, sols, plafonds, vitre,... sont indemnisables. Si le coût global des dommages constatés devait dépasser le montant de la caution, le locataire s'engage à en régler la différence.</text:span></text:p>
      <text:p text:style-name="P3"><text:span text:style-name="T6"/></text:p>
      <text:p text:style-name="P3"><text:span text:style-name="T6">6 </text:span><text:span text:style-name="T7">ANIMAUX DOMESTIQUES</text:span></text:p>
      <text:p text:style-name="P3"><text:span text:style-name="T8"/></text:p>
      <text:p text:style-name="P3"><text:span text:style-name="T8"><text:tab/></text:span><text:span text:style-name="T6"> Les animaux domestiques ne sont pas admis.</text:span></text:p>
      <text:p text:style-name="P3"><text:span text:style-name="T6"/></text:p>
      <text:p text:style-name="P3"><text:span text:style-name="T6">7 </text:span><text:span text:style-name="T7">SECURITE</text:span><text:span text:style-name="T6"> </text:span></text:p>
      <text:p text:style-name="P3"><text:span text:style-name="T6"/></text:p>
      <text:p text:style-name="P3"><text:span text:style-name="T6"><text:tab/>En cas d'absence, même limitée, le locataire s'engage à fermer le gîte. A défaut , toutes conséquences lui seront imputables.</text:span></text:p>
      <text:p text:style-name="P3"><text:span text:style-name="T6"/></text:p>
      <text:p text:style-name="P3"><text:span text:style-name="T6">8 </text:span><text:span text:style-name="T7">NETTOYAGE</text:span></text:p>
      <text:p text:style-name="P8"><text:span text:style-name="T6"/></text:p>
      <text:p text:style-name="P3"><text:span text:style-name="T8"><text:tab/></text:span><text:span text:style-name="T6">Le gîte est intégralement nettoyé avant le début de la période de location. A votre départ, vous devez le laisser dans un état de propreté d'usage, et en tout état de cause, dans son état d'origine.</text:span></text:p>
      <text:p text:style-name="P3"><text:span text:style-name="T6">Le nettoyage du gîte est à la charge du locataire pendant la période de location et avant son départ.</text:span></text:p>
      <text:p text:style-name="P3"><text:span text:style-name="T7">Le locataire doit IMPERATIVEMENT :</text:span><text:span text:style-name="T6"> (matériel fourni par le propriétaire)</text:span></text:p>
      <text:p text:style-name="P3"><text:span text:style-name="T6"><text:tab/>- Vider les poubelles</text:span></text:p>
      <text:p text:style-name="P3"><text:span text:style-name="T6"><text:tab/>- Vider et laver le frigo / congélateur</text:span></text:p>
      <text:p text:style-name="P3"><text:span text:style-name="T6"><text:tab/>- Vider le lave vaisselle, ranger et faire la vaisselle</text:span></text:p>
      <text:p text:style-name="P3"><text:span text:style-name="T6"><text:tab/>- Laver le plan de travail, la cuisinière, four et micro ondes</text:span></text:p>
      <text:p text:style-name="P3"><text:span text:style-name="T6"><text:tab/>- Nettoyer les WC et douche ainsi que vider la poubelle<text:tab/></text:span></text:p>
      <text:p text:style-name="P3"><text:span text:style-name="T6"><text:tab/>- Balayer les sols</text:span></text:p>
      <text:p text:style-name="P3"><text:span text:style-name="T6">En cas de manquement le propriétaire peut demander la somme du forfait ménage.</text:span></text:p>
      <text:p text:style-name="P3"><text:span text:style-name="T6"/></text:p>
      <text:p text:style-name="P3"><text:span text:style-name="T6"><text:tab/></text:span><text:span text:style-name="T5">Le locataire a la possibilité de prendre le forfait ménage qui est de 40€. Par contre si vous prenez le forfait ménage, le locataire doit impérativement :</text:span></text:p>
      <text:p text:style-name="P10"><text:span text:style-name="T2"><text:tab/></text:span><text:span text:style-name="T3">- Vider les poubelles<text:tab/><text:tab/><text:tab/><text:tab/><text:tab/><text:tab/></text:span></text:p>
      <text:p text:style-name="P11"><text:span text:style-name="T2"><text:tab/>- Vider le lave vaisselle, ranger et faire la vaisselle (pensez à la cafetière)</text:span></text:p>
      <text:p text:style-name="P11"><text:span text:style-name="T2"><text:tab/>- Débarrasser et nettoyer la table</text:span></text:p>
      <text:p text:style-name="P9"><text:span text:style-name="T2"/></text:p>
      <text:p text:style-name="P9"><text:span text:style-name="T2">9 </text:span><text:span text:style-name="T4">LINGE ET COTE BEBE</text:span><text:span text:style-name="T2"> </text:span></text:p>
      <text:p text:style-name="P9"><text:span text:style-name="T2"/></text:p>
      <text:p text:style-name="P3"><text:span text:style-name="T6"><text:tab/></text:span><text:span text:style-name="T2">Le linge de lit est fourni dans le gîte, selon le nombre de personnes</text:span></text:p>
      <text:p text:style-name="P3"><text:span text:style-name="T2"><text:tab/>Le locataire a la possibilité de prendre le forfait linge qui est de 4€ (1 serviette de toilette + 1 gant)</text:span></text:p>
      <text:p text:style-name="P3"><text:span text:style-name="T2"><text:tab/>Tout le nécessaire de bébé est mis gracieusement à votre disposition sur réservation et selon la disponibilité (lit parapluie, chaise haute)</text:span></text:p>
      <text:p text:style-name="P3"><text:span text:style-name="T2"/></text:p>
      <text:p text:style-name="P3"><text:span text:style-name="T2">10 </text:span><text:span text:style-name="T4">ASSURANCE</text:span></text:p>
      <text:p text:style-name="P8"><text:span text:style-name="T2"/></text:p>
      <text:p text:style-name="P3"><text:span text:style-name="T9"><text:tab/></text:span><text:span text:style-name="T2">La réservation de la location est sous condition que toutes les personnes participantes à votre séjour doivent être dûment couvertes par une assurance responsabilité civile.</text:span></text:p>
      <text:p text:style-name="P12"><text:span text:style-name="T2">Par votre signature sur le formulaire de réservation, vous attestez que vous êtes couverts par une telle assurance. Pensez à vous munir de votre attestation, elle est obligatoire et peut vous êtes demandée pendant votre séjour.</text:span></text:p>
      <text:p text:style-name="P12"><text:span text:style-name="T10"/></text:p>
      <text:p text:style-name="P3"><text:span text:style-name="T3"><text:s/></text:span><text:span text:style-name="T2">11 </text:span><text:span text:style-name="T4">ANNULATION</text:span></text:p>
      <text:p text:style-name="P8"><text:span text:style-name="T2"/></text:p>
      <text:p text:style-name="P3"><text:span text:style-name="T9"><text:tab/></text:span><text:span text:style-name="T2">Il est convenu :</text:span></text:p>
      <text:p text:style-name="P3"><text:span text:style-name="T2"><text:tab/>- qu'en cas de force majeure (hospitalisation inopinée ; décès survenu dans la famille proche), le bailleur s'assure à rembourser intégralement l'acompte versé par le locataire sur justificatif (certificat d'hospitalisation ou de décès)</text:span></text:p>
      <text:p text:style-name="P3"><text:span text:style-name="T2"><text:tab/></text:span></text:p>
      <text:p text:style-name="P3"><text:span text:style-name="T2"><text:tab/>- qu'en cas de désistement, le remboursement de l'acompte ne peut avoir lieu et que le solde doit être versé par le locataire au bailleur, sauf si le bailleur réussi à louer le gîte pour la même pério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Lechat</meta:initial-creator>
    <meta:creation-date>2021-06-29T21:41:24.37</meta:creation-date>
    <dc:date>2021-06-29T22:34:25.39</dc:date>
    <dc:creator>Samuel Lechat</dc:creator>
    <meta:editing-duration>PT22M29S</meta:editing-duration>
    <meta:editing-cycles>2</meta:editing-cycles>
    <meta:generator>OpenOffice/4.1.7$Win32 OpenOffice.org_project/417m1$Build-9800</meta:generator>
    <meta:document-statistic meta:table-count="1" meta:image-count="0" meta:object-count="0" meta:page-count="2" meta:paragraph-count="87" meta:word-count="1033" meta:character-count="6154"/>
  </office:meta>
</office:document-meta>
</file>